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6.417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6.726cm"/>
    </style:style>
    <style:style style:name="co18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6.754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2.785cm"/>
    </style:style>
    <style:style style:name="co21" style:family="table-column">
      <style:table-column-properties fo:break-before="auto" style:column-width="3.348cm"/>
    </style:style>
    <style:style style:name="co22" style:family="table-column">
      <style:table-column-properties fo:break-before="auto" style:column-width="9.484cm"/>
    </style:style>
    <style:style style:name="co23" style:family="table-column">
      <style:table-column-properties fo:break-before="auto" style:column-width="5.824cm"/>
    </style:style>
    <style:style style:name="co24" style:family="table-column">
      <style:table-column-properties fo:break-before="auto" style:column-width="7.288cm"/>
    </style:style>
    <style:style style:name="co25" style:family="table-column">
      <style:table-column-properties fo:break-before="auto" style:column-width="8.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e6e6ff" fo:border-left="0.06pt solid #000000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 style:data-style-name="N107">
      <style:table-cell-properties fo:background-color="#ffff00"/>
    </style:style>
    <style:style style:name="ce19" style:family="table-cell" style:parent-style-name="Default" style:data-style-name="N107"/>
    <style:style style:name="ce2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107">
      <style:table-cell-properties fo:border-bottom="none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order-bottom="none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fo:border-bottom="0.06pt solid #000000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7" style:family="table-cell" style:parent-style-name="Default" style:data-style-name="N107">
      <style:table-cell-properties fo:border-bottom="none" fo:background-color="#cccccc" fo:border-left="0.06pt solid #000000" fo:border-right="0.06pt solid #000000" fo:border-top="0.06pt solid #000000"/>
    </style:style>
    <style:style style:name="ce28" style:family="table-cell" style:parent-style-name="Default" style:data-style-name="N107">
      <style:table-cell-properties fo:border-bottom="none" fo:background-color="#cccccc" fo:border-left="0.06pt solid #000000" fo:border-right="0.06pt solid #000000" fo:border-top="none"/>
    </style:style>
    <style:style style:name="ce29" style:family="table-cell" style:parent-style-name="Default" style:data-style-name="N107">
      <style:table-cell-properties fo:border-bottom="0.06pt solid #000000" fo:background-color="#cccccc" fo:border-left="0.06pt solid #000000" fo:border-right="0.06pt solid #000000" fo:border-top="none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 style:data-style-name="N107">
      <style:table-cell-properties fo:border-bottom="none" fo:background-color="#e6e6ff" fo:border-left="0.06pt solid #000000" fo:border-right="0.06pt solid #000000" fo:border-top="none"/>
    </style:style>
    <style:style style:name="ce32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none"/>
      <style:paragraph-properties fo:text-align="center" fo:margin-left="0cm"/>
    </style:style>
    <style:style style:name="ce34" style:family="table-cell" style:parent-style-name="Default" style:data-style-name="N107">
      <style:table-cell-properties fo:border-bottom="none" fo:background-color="#cfe7f5" fo:border-left="none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107">
      <style:table-cell-properties fo:background-color="#cfe7f5"/>
      <style:text-properties fo:font-weight="bold" style:font-weight-asian="bold" style:font-weight-complex="bold"/>
    </style:style>
    <style:style style:name="ce36" style:family="table-cell" style:parent-style-name="Default" style:data-style-name="N107">
      <style:table-cell-properties fo:border-bottom="0.06pt solid #000000" fo:background-color="#cfe7f5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order-bottom="none" fo:background-color="#cfe7f5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1" style:family="table-cell" style:parent-style-name="Default" style:data-style-name="N107">
      <style:table-cell-properties fo:border-bottom="none" fo:background-color="#cfe7f5" fo:border-left="0.06pt solid #000000" fo:border-right="0.06pt solid #000000" fo:border-top="0.06pt solid #000000"/>
    </style:style>
    <style:style style:name="ce42" style:family="table-cell" style:parent-style-name="Default" style:data-style-name="N107">
      <style:table-cell-properties fo:border-bottom="none" fo:background-color="#cfe7f5" fo:border-left="0.06pt solid #000000" fo:border-right="0.06pt solid #000000" fo:border-top="none"/>
    </style:style>
    <style:style style:name="ce43" style:family="table-cell" style:parent-style-name="Default" style:data-style-name="N107">
      <style:table-cell-properties fo:border-bottom="0.06pt solid #000000" fo:background-color="#cfe7f5" fo:border-left="0.06pt solid #000000" fo:border-right="0.06pt solid #000000" fo:border-top="none"/>
    </style:style>
    <style:style style:name="ce44" style:family="table-cell" style:parent-style-name="Default" style:data-style-name="N107">
      <style:table-cell-properties fo:border="0.06pt solid #000000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4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Vue globale" table:style-name="ta1">
        <table:table-column table:style-name="co11" table:default-cell-style-name="Default"/>
        <table:table-column table:style-name="co12" table:default-cell-style-name="ce13"/>
        <table:table-column table:style-name="co13" table:default-cell-style-name="ce23"/>
        <table:table-column table:style-name="co14" table:default-cell-style-name="ce28"/>
        <table:table-column table:style-name="co19" table:default-cell-style-name="ce35"/>
        <table:table-column table:style-name="co6" table:default-cell-style-name="ce42"/>
        <table:table-column table:style-name="co20" table:default-cell-style-name="ce46"/>
        <table:table-column table:style-name="co8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En jaune les « paramètres », que l'on peut changer facilement. Pour la porte de collecte c'est 20M ou 100M.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Les feuilles suivantes sont à voir comme des catalogues de prix, a préciser avec des liens vers la doc.</text:p>
          </table:table-cell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Coûts</text:p>
          </table:table-cell>
          <table:covered-table-cell table:number-columns-repeated="2" table:style-name="ce15"/>
          <table:covered-table-cell table:style-name="ce30"/>
          <table:covered-table-cell table:number-columns-repeated="3" table:style-name="ce15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Quoi</text:p>
          </table:table-cell>
          <table:table-cell table:style-name="ce4" office:value-type="string" calcext:value-type="string">
            <text:p>Ref</text:p>
          </table:table-cell>
          <table:table-cell table:style-name="ce4" office:value-type="string" calcext:value-type="string">
            <text:p>Qté</text:p>
          </table:table-cell>
          <table:table-cell table:style-name="ce4" office:value-type="string" calcext:value-type="string">
            <text:p>Réc </text:p>
            <text:p>(unit.)</text:p>
          </table:table-cell>
          <table:table-cell table:style-name="ce4" office:value-type="string" calcext:value-type="string">
            <text:p>Init </text:p>
            <text:p>(unit.)</text:p>
          </table:table-cell>
          <table:table-cell table:style-name="ce4" office:value-type="string" calcext:value-type="string">
            <text:p>Récurents </text:p>
          </table:table-cell>
          <table:table-cell table:style-name="ce4" office:value-type="string" calcext:value-type="string">
            <text:p>Initiau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DSL</text:p>
          </table:table-cell>
          <table:table-cell table:style-name="ce5" table:number-columns-repeated="7"/>
          <table:table-cell table:number-columns-repeated="3"/>
        </table:table-row>
        <table:table-row table:style-name="ro1">
          <table:table-cell table:style-name="ce1"/>
          <table:table-cell table:style-name="ce5" office:value-type="string" calcext:value-type="string">
            <text:p>Porte de collecte</text:p>
          </table:table-cell>
          <table:table-cell table:style-name="ce16" office:value-type="string" calcext:value-type="string">
            <text:p>20M</text:p>
          </table:table-cell>
          <table:table-cell table:style-name="ce5" office:value-type="float" office:value="1" calcext:value-type="float">
            <text:p>1</text:p>
          </table:table-cell>
          <table:table-cell table:style-name="ce28" table:formula="of:=VLOOKUP([.$C9];prix_collecte;3;0)" office:value-type="currency" office:currency="EUR" office:value="0" calcext:value-type="currency">
            <text:p>0,00 €</text:p>
          </table:table-cell>
          <table:table-cell table:style-name="ce28" table:formula="of:=VLOOKUP([.$C9];prix_collecte;4;0)" office:value-type="currency" office:currency="EUR" office:value="1500" calcext:value-type="currency">
            <text:p>1 500,00 €</text:p>
          </table:table-cell>
          <table:table-cell table:style-name="ce28" table:formula="of:=[.$D9]*[.E9]" office:value-type="currency" office:currency="EUR" office:value="0" calcext:value-type="currency">
            <text:p>0,00 €</text:p>
          </table:table-cell>
          <table:table-cell table:style-name="ce28" table:formula="of:=[.$D9]*[.F9]" office:value-type="currency" office:currency="EUR" office:value="1500" calcext:value-type="currency">
            <text:p>1 500,00 €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5" office:value-type="string" calcext:value-type="string">
            <text:p>U chez Netcenter</text:p>
          </table:table-cell>
          <table:table-cell table:style-name="ce5" office:value-type="string" calcext:value-type="string">
            <text:p>dri</text:p>
          </table:table-cell>
          <table:table-cell table:style-name="ce5" office:value-type="float" office:value="1" calcext:value-type="float">
            <text:p>1</text:p>
          </table:table-cell>
          <table:table-cell table:style-name="ce28" table:formula="of:=VLOOKUP([.$C10];prix_u_netcenter;3;0)" office:value-type="currency" office:currency="EUR" office:value="50" calcext:value-type="currency">
            <text:p>50,00 €</text:p>
          </table:table-cell>
          <table:table-cell table:style-name="ce28" table:formula="of:=VLOOKUP([.$C10];prix_u_netcenter;4;0)" office:value-type="currency" office:currency="EUR" office:value="0" calcext:value-type="currency">
            <text:p>0,00 €</text:p>
          </table:table-cell>
          <table:table-cell table:style-name="ce28" table:formula="of:=[.$D10]*[.E10]" office:value-type="currency" office:currency="EUR" office:value="50" calcext:value-type="currency">
            <text:p>50,00 €</text:p>
          </table:table-cell>
          <table:table-cell table:style-name="ce28" table:formula="of:=[.$D10]*[.F10]" office:value-type="currency" office:currency="EUR" office:value="0" calcext:value-type="currency">
            <text:p>0,00 €</text:p>
          </table:table-cell>
          <table:table-cell office:value-type="string" calcext:value-type="string">
            <text:p>Récurents</text:p>
          </table:table-cell>
          <table:table-cell table:style-name="ce19" table:formula="of:=SUM([.G8:.G11])" office:value-type="currency" office:currency="EUR" office:value="50" calcext:value-type="currency">
            <text:p>50,00 €</text:p>
          </table:table-cell>
          <table:table-cell/>
        </table:table-row>
        <table:table-row table:style-name="ro1">
          <table:table-cell table:style-name="ce1"/>
          <table:table-cell table:style-name="ce5" table:number-columns-repeated="3"/>
          <table:table-cell table:style-name="ce28" table:number-columns-repeated="4"/>
          <table:table-cell office:value-type="string" calcext:value-type="string">
            <text:p>Initiaux</text:p>
          </table:table-cell>
          <table:table-cell table:style-name="ce19" table:formula="of:=SUM([.H8:.H11])" office:value-type="currency" office:currency="EUR" office:value="1500" calcext:value-type="currency">
            <text:p>1 500,00 €</text:p>
          </table:table-cell>
          <table:table-cell/>
        </table:table-row>
        <table:table-row table:style-name="ro1">
          <table:table-cell table:style-name="ce2" office:value-type="string" calcext:value-type="string">
            <text:p>Serveur</text:p>
          </table:table-cell>
          <table:table-cell table:style-name="ce6" table:number-columns-repeated="3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 office:value-type="string" calcext:value-type="string">
            <text:p>U chez Netcenter</text:p>
          </table:table-cell>
          <table:table-cell table:style-name="ce6" office:value-type="string" calcext:value-type="string">
            <text:p>dri</text:p>
          </table:table-cell>
          <table:table-cell table:style-name="ce6" office:value-type="float" office:value="1" calcext:value-type="float">
            <text:p>1</text:p>
          </table:table-cell>
          <table:table-cell table:style-name="ce31" table:formula="of:=VLOOKUP([.$C13];prix_u_netcenter;3;0)" office:value-type="currency" office:currency="EUR" office:value="50" calcext:value-type="currency">
            <text:p>50,00 €</text:p>
          </table:table-cell>
          <table:table-cell table:style-name="ce31" table:formula="of:=VLOOKUP([.$C13];prix_u_netcenter;4;0)" office:value-type="currency" office:currency="EUR" office:value="0" calcext:value-type="currency">
            <text:p>0,00 €</text:p>
          </table:table-cell>
          <table:table-cell table:style-name="ce31" table:formula="of:=[.$D13]*[.E13]" office:value-type="currency" office:currency="EUR" office:value="50" calcext:value-type="currency">
            <text:p>50,00 €</text:p>
          </table:table-cell>
          <table:table-cell table:style-name="ce31" table:formula="of:=[.$D13]*[.F1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6" table:formula="of:=VLOOKUP([.$C14];prix_autres;2;0)" office:value-type="string" office:string-value="Tuyau L2 vers paris (le Mb)" calcext:value-type="string">
            <text:p>Tuyau L2 vers paris (le Mb)</text:p>
          </table:table-cell>
          <table:table-cell table:style-name="ce6" office:value-type="string" calcext:value-type="string">
            <text:p>l2_un</text:p>
          </table:table-cell>
          <table:table-cell table:style-name="ce6" table:formula="of:=IF([.C$9]=&quot;20M&quot;;20;IF([.$C$9]=&quot;100M&quot;;100;n/a))+[.$F$24]" office:value-type="float" office:value="25" calcext:value-type="float">
            <text:p>25</text:p>
          </table:table-cell>
          <table:table-cell table:style-name="ce31" table:formula="of:=VLOOKUP([.$C14];prix_autres;4;0)" office:value-type="currency" office:currency="EUR" office:value="0.4" calcext:value-type="currency">
            <text:p>0,40 €</text:p>
          </table:table-cell>
          <table:table-cell table:style-name="ce31" table:formula="of:=VLOOKUP([.$C14];prix_autres;5;0)" office:value-type="currency" office:currency="EUR" office:value="0" calcext:value-type="currency">
            <text:p>0,00 €</text:p>
          </table:table-cell>
          <table:table-cell table:style-name="ce31" table:formula="of:=[.$D14]*[.E14]" office:value-type="currency" office:currency="EUR" office:value="10" calcext:value-type="currency">
            <text:p>10,00 €</text:p>
          </table:table-cell>
          <table:table-cell table:style-name="ce31" table:formula="of:=[.$D14]*[.F1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6" table:formula="of:=VLOOKUP([.$C15];prix_autres;2;0)" office:value-type="string" office:string-value="Transit internet (le Mb)" calcext:value-type="string">
            <text:p>Transit internet (le Mb)</text:p>
          </table:table-cell>
          <table:table-cell table:style-name="ce6" office:value-type="string" calcext:value-type="string">
            <text:p>transit_un</text:p>
          </table:table-cell>
          <table:table-cell table:style-name="ce6" table:formula="of:=IF([.C$9]=&quot;20M&quot;;20;IF([.$C$9]=&quot;100M&quot;;100;n/a))+[.$F$24]" office:value-type="float" office:value="25" calcext:value-type="float">
            <text:p>25</text:p>
          </table:table-cell>
          <table:table-cell table:style-name="ce31" table:formula="of:=VLOOKUP([.$C15];prix_autres;4;0)" office:value-type="currency" office:currency="EUR" office:value="4.11" calcext:value-type="currency">
            <text:p>4,11 €</text:p>
          </table:table-cell>
          <table:table-cell table:style-name="ce31" table:formula="of:=VLOOKUP([.$C15];prix_autres;5;0)" office:value-type="currency" office:currency="EUR" office:value="0" calcext:value-type="currency">
            <text:p>0,00 €</text:p>
          </table:table-cell>
          <table:table-cell table:style-name="ce31" table:formula="of:=[.$D15]*[.E15]" office:value-type="currency" office:currency="EUR" office:value="102.75" calcext:value-type="currency">
            <text:p>102,75 €</text:p>
          </table:table-cell>
          <table:table-cell table:style-name="ce31" table:formula="of:=[.$D15]*[.F15]" office:value-type="currency" office:currency="EUR" office:value="0" calcext:value-type="currency">
            <text:p>0,00 €</text:p>
          </table:table-cell>
          <table:table-cell office:value-type="string" calcext:value-type="string">
            <text:p>Récurents</text:p>
          </table:table-cell>
          <table:table-cell table:style-name="ce19" table:formula="of:=SUM([.G13:.G16])" office:value-type="currency" office:currency="EUR" office:value="169.416666666667" calcext:value-type="currency">
            <text:p>169,42 €</text:p>
          </table:table-cell>
          <table:table-cell/>
        </table:table-row>
        <table:table-row table:style-name="ro1">
          <table:table-cell table:style-name="ce2"/>
          <table:table-cell table:style-name="ce6" table:formula="of:=VLOOKUP([.$C16];prix_autres;2;0)" office:value-type="string" office:string-value="Numéro d'AS, ip{4,6}/24" calcext:value-type="string">
            <text:p>Numéro d'AS, ip{4,6}/24</text:p>
          </table:table-cell>
          <table:table-cell table:style-name="ce6" office:value-type="string" calcext:value-type="string">
            <text:p>ip_as</text:p>
          </table:table-cell>
          <table:table-cell table:style-name="ce6" office:value-type="float" office:value="1" calcext:value-type="float">
            <text:p>1</text:p>
          </table:table-cell>
          <table:table-cell table:style-name="ce31" table:formula="of:=VLOOKUP([.$C16];prix_autres;4;0)" office:value-type="currency" office:currency="EUR" office:value="6.66666666666667" calcext:value-type="currency">
            <text:p>6,67 €</text:p>
          </table:table-cell>
          <table:table-cell table:style-name="ce31" table:formula="of:=VLOOKUP([.$C16];prix_autres;5;0)" office:value-type="currency" office:currency="EUR" office:value="0" calcext:value-type="currency">
            <text:p>0,00 €</text:p>
          </table:table-cell>
          <table:table-cell table:style-name="ce31" table:formula="of:=[.$D16]*[.E16]" office:value-type="currency" office:currency="EUR" office:value="6.66666666666667" calcext:value-type="currency">
            <text:p>6,67 €</text:p>
          </table:table-cell>
          <table:table-cell table:style-name="ce31" table:formula="of:=[.$D16]*[.F16]" office:value-type="currency" office:currency="EUR" office:value="0" calcext:value-type="currency">
            <text:p>0,00 €</text:p>
          </table:table-cell>
          <table:table-cell office:value-type="string" calcext:value-type="string">
            <text:p>Initiaux</text:p>
          </table:table-cell>
          <table:table-cell table:style-name="ce19" table:formula="of:=SUM([.H13:.H16])" office:value-type="currency" office:currency="EUR" office:value="0" calcext:value-type="currency">
            <text:p>0,00 €</text:p>
          </table:table-cell>
          <table:table-cell/>
        </table:table-row>
        <table:table-row table:style-name="ro1" table:number-rows-repeated="3">
          <table:table-cell/>
          <table:table-cell table:style-name="ce7" table:number-columns-repeated="7"/>
          <table:table-cell table:number-columns-repeated="3"/>
        </table:table-row>
        <table:table-row table:style-name="ro1">
          <table:table-cell/>
          <table:table-cell table:style-name="ce8" table:number-columns-repeated="7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style-name="ce37" office:value-type="string" calcext:value-type="string">
            <text:p>Total coûts :</text:p>
          </table:table-cell>
          <table:table-cell table:style-name="ce44" table:formula="of:=SUM([.G9:.G20])" office:value-type="currency" office:currency="EUR" office:value="219.416666666667" calcext:value-type="currency">
            <text:p>219,42 €</text:p>
          </table:table-cell>
          <table:table-cell table:style-name="ce44" table:formula="of:=SUM([.H9:.H20])" office:value-type="currency" office:currency="EUR" office:value="1500" calcext:value-type="currency">
            <text:p>1 500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<text:s/>Recettes VPN</text:p>
          </table:table-cell>
          <table:covered-table-cell table:number-columns-repeated="5" table:style-name="Default"/>
          <table:covered-table-cell/>
          <table:table-cell/>
          <table:table-cell table:style-name="ce49" office:value-type="string" calcext:value-type="string">
            <text:p>Prix ligne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Nombre abonnés VPN</text:p>
          </table:table-cell>
          <table:table-cell table:style-name="ce17" office:value-type="float" office:value="7" calcext:value-type="float">
            <text:p>7</text:p>
          </table:table-cell>
          <table:table-cell table:style-name="Default"/>
          <table:table-cell table:style-name="ce10" office:value-type="string" calcext:value-type="string">
            <text:p>Débit dédié VPN:</text:p>
          </table:table-cell>
          <table:table-cell table:style-name="ce38" office:value-type="float" office:value="5" calcext:value-type="float">
            <text:p>5</text:p>
          </table:table-cell>
          <table:table-cell table:style-name="Default"/>
          <table:table-cell/>
          <table:table-cell table:style-name="ce47" office:value-type="string" calcext:value-type="string">
            <text:p>Dégrougpage</text:p>
          </table:table-cell>
          <table:table-cell table:style-name="ce47" office:value-type="string" calcext:value-type="string">
            <text:p>Mensuel</text:p>
          </table:table-cell>
          <table:table-cell table:style-name="ce47" office:value-type="string" calcext:value-type="string">
            <text:p>FAS</text:p>
          </table:table-cell>
        </table:table-row>
        <table:table-row table:style-name="ro1">
          <table:table-cell/>
          <table:table-cell table:style-name="ce10" office:value-type="string" calcext:value-type="string">
            <text:p>Prix mensuel VPN</text:p>
          </table:table-cell>
          <table:table-cell table:style-name="ce18" office:value-type="currency" office:currency="EUR" office:value="5" calcext:value-type="currency">
            <text:p>5,00 €</text:p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Partiel</text:p>
          </table:table-cell>
          <table:table-cell table:style-name="ce44" table:formula="of:=VLOOKUP(&quot;ligne_dp&quot;;prix_autres;4;0)" office:value-type="currency" office:currency="EUR" office:value="13.34" calcext:value-type="currency">
            <text:p>13,34 €</text:p>
          </table:table-cell>
          <table:table-cell table:style-name="ce44" table:formula="of:=VLOOKUP(&quot;ligne_dp&quot;;prix_autres;5;0)" office:value-type="currency" office:currency="EUR" office:value="66" calcext:value-type="currency">
            <text:p>66,00 €</text:p>
          </table:table-cell>
        </table:table-row>
        <table:table-row table:style-name="ro1">
          <table:table-cell/>
          <table:table-cell table:style-name="ce10" office:value-type="string" calcext:value-type="string">
            <text:p>Recette mensuelle</text:p>
          </table:table-cell>
          <table:table-cell table:style-name="ce19" table:formula="of:=[.C24]*[.C25]" office:value-type="currency" office:currency="EUR" office:value="35" calcext:value-type="currency">
            <text:p>35,00 €</text:p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Total</text:p>
          </table:table-cell>
          <table:table-cell table:style-name="ce44" table:formula="of:=VLOOKUP(&quot;ligne_dt&quot;;prix_autres;4;0)" office:value-type="currency" office:currency="EUR" office:value="20.6" calcext:value-type="currency">
            <text:p>20,60 €</text:p>
          </table:table-cell>
          <table:table-cell table:style-name="ce44" table:formula="of:=VLOOKUP(&quot;ligne_dt&quot;;prix_autres;5;0)" office:value-type="currency" office:currency="EUR" office:value="56" calcext:value-type="currency">
            <text:p>56,00 €</text:p>
          </table:table-cell>
        </table:table-row>
        <table:table-row table:style-name="ro1"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Tarifs ADSL</text:p>
          </table:table-cell>
          <table:covered-table-cell table:number-columns-repeated="5" table:style-name="Default"/>
          <table:covered-table-cell/>
          <table:table-cell table:number-columns-repeated="3"/>
        </table:table-row>
        <table:table-row table:style-name="ro2">
          <table:table-cell/>
          <table:table-cell table:style-name="ce9"/>
          <table:table-cell table:style-name="ce20" office:value-type="string" calcext:value-type="string" table:number-columns-spanned="2" table:number-rows-spanned="1">
            <text:p>Dégroupé Total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Dégroupé Partiel</text:p>
          </table:table-cell>
          <table:covered-table-cell table:style-name="ce39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Nombre abonnés</text:p>
          </table:table-cell>
          <table:table-cell table:style-name="ce21" office:value-type="string" calcext:value-type="string">
            <text:p>Mensuel</text:p>
          </table:table-cell>
          <table:table-cell table:style-name="ce26" office:value-type="string" calcext:value-type="string">
            <text:p>FAS</text:p>
          </table:table-cell>
          <table:table-cell table:style-name="ce33" office:value-type="string" calcext:value-type="string">
            <text:p>Mensuel</text:p>
          </table:table-cell>
          <table:table-cell table:style-name="ce40" office:value-type="string" calcext:value-type="string">
            <text:p>FAS</text:p>
          </table:table-cell>
          <table:table-cell table:style-name="ce45" office:value-type="string" calcext:value-type="string">
            <text:p>Débit/abonné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22" table:formula="of:=[.J$26]+([.$G$21]-[.$C$26])/[.B31]" office:value-type="currency" office:currency="EUR" office:value="205.016666666667" calcext:value-type="currency">
            <text:p>205,02 €</text:p>
          </table:table-cell>
          <table:table-cell table:style-name="ce27" table:formula="of:=[.K$26]" office:value-type="currency" office:currency="EUR" office:value="56" calcext:value-type="currency">
            <text:p>56,00 €</text:p>
          </table:table-cell>
          <table:table-cell table:style-name="ce34" table:formula="of:=[.$J$25]+([.$G$21]-[.$C$26])/[.B31]" office:value-type="currency" office:currency="EUR" office:value="197.756666666667" calcext:value-type="currency">
            <text:p>197,76 €</text:p>
          </table:table-cell>
          <table:table-cell table:style-name="ce41"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1]" office:value-type="float" office:value="20" calcext:value-type="float">
            <text:p>20,00</text:p>
          </table:table-cell>
          <table:table-cell/>
          <table:table-cell table:style-name="ce48"/>
          <table:table-cell table:style-name="ce50"/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J$26]+([.$G$21]-[.$C$26])/[.B32]" office:value-type="currency" office:currency="EUR" office:value="112.808333333333" calcext:value-type="currency">
            <text:p>112,81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2]" office:value-type="currency" office:currency="EUR" office:value="105.548333333333" calcext:value-type="currency">
            <text:p>105,55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2]" office:value-type="float" office:value="10" calcext:value-type="float">
            <text:p>10,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J$26]+([.$G$21]-[.$C$26])/[.B33]" office:value-type="currency" office:currency="EUR" office:value="82.0722222222222" calcext:value-type="currency">
            <text:p>82,07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3]" office:value-type="currency" office:currency="EUR" office:value="74.8122222222222" calcext:value-type="currency">
            <text:p>74,81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3]" office:value-type="float" office:value="6.66666666666667" calcext:value-type="float">
            <text:p>6,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J$26]+([.$G$21]-[.$C$26])/[.B34]" office:value-type="currency" office:currency="EUR" office:value="66.7041666666667" calcext:value-type="currency">
            <text:p>66,70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4]" office:value-type="currency" office:currency="EUR" office:value="59.4441666666667" calcext:value-type="currency">
            <text:p>59,44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4]" office:value-type="float" office:value="5" calcext:value-type="float">
            <text:p>5,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J$26]+([.$G$21]-[.$C$26])/[.B35]" office:value-type="currency" office:currency="EUR" office:value="57.4833333333333" calcext:value-type="currency">
            <text:p>57,48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5]" office:value-type="currency" office:currency="EUR" office:value="50.2233333333333" calcext:value-type="currency">
            <text:p>50,22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5]" office:value-type="float" office:value="4" calcext:value-type="float">
            <text:p>4,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J$26]+([.$G$21]-[.$C$26])/[.B36]" office:value-type="currency" office:currency="EUR" office:value="51.3361111111111" calcext:value-type="currency">
            <text:p>51,34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6]" office:value-type="currency" office:currency="EUR" office:value="44.0761111111111" calcext:value-type="currency">
            <text:p>44,08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6]" office:value-type="float" office:value="3.33333333333333" calcext:value-type="float">
            <text:p>3,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J$26]+([.$G$21]-[.$C$26])/[.B37]" office:value-type="currency" office:currency="EUR" office:value="46.9452380952381" calcext:value-type="currency">
            <text:p>46,95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7]" office:value-type="currency" office:currency="EUR" office:value="39.6852380952381" calcext:value-type="currency">
            <text:p>39,69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7]" office:value-type="float" office:value="2.85714285714286" calcext:value-type="float">
            <text:p>2,8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J$26]+([.$G$21]-[.$C$26])/[.B38]" office:value-type="currency" office:currency="EUR" office:value="43.6520833333333" calcext:value-type="currency">
            <text:p>43,65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8]" office:value-type="currency" office:currency="EUR" office:value="36.3920833333333" calcext:value-type="currency">
            <text:p>36,39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8]" office:value-type="float" office:value="2.5" calcext:value-type="float">
            <text:p>2,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J$26]+([.$G$21]-[.$C$26])/[.B39]" office:value-type="currency" office:currency="EUR" office:value="41.0907407407407" calcext:value-type="currency">
            <text:p>41,09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39]" office:value-type="currency" office:currency="EUR" office:value="33.8307407407407" calcext:value-type="currency">
            <text:p>33,83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39]" office:value-type="float" office:value="2.22222222222222" calcext:value-type="float">
            <text:p>2,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J$26]+([.$G$21]-[.$C$26])/[.B40]" office:value-type="currency" office:currency="EUR" office:value="39.0416666666667" calcext:value-type="currency">
            <text:p>39,04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0]" office:value-type="currency" office:currency="EUR" office:value="31.7816666666667" calcext:value-type="currency">
            <text:p>31,78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0]" office:value-type="float" office:value="2" calcext:value-type="float">
            <text:p>2,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J$26]+([.$G$21]-[.$C$26])/[.B41]" office:value-type="currency" office:currency="EUR" office:value="37.3651515151515" calcext:value-type="currency">
            <text:p>37,37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1]" office:value-type="currency" office:currency="EUR" office:value="30.1051515151515" calcext:value-type="currency">
            <text:p>30,11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1]" office:value-type="float" office:value="1.81818181818182" calcext:value-type="float">
            <text:p>1,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J$26]+([.$G$21]-[.$C$26])/[.B42]" office:value-type="currency" office:currency="EUR" office:value="35.9680555555556" calcext:value-type="currency">
            <text:p>35,97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2]" office:value-type="currency" office:currency="EUR" office:value="28.7080555555555" calcext:value-type="currency">
            <text:p>28,71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2]" office:value-type="float" office:value="1.66666666666667" calcext:value-type="float">
            <text:p>1,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J$26]+([.$G$21]-[.$C$26])/[.B43]" office:value-type="currency" office:currency="EUR" office:value="34.7858974358974" calcext:value-type="currency">
            <text:p>34,79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3]" office:value-type="currency" office:currency="EUR" office:value="27.5258974358974" calcext:value-type="currency">
            <text:p>27,53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3]" office:value-type="float" office:value="1.53846153846154" calcext:value-type="float">
            <text:p>1,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J$26]+([.$G$21]-[.$C$26])/[.B44]" office:value-type="currency" office:currency="EUR" office:value="33.772619047619" calcext:value-type="currency">
            <text:p>33,77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4]" office:value-type="currency" office:currency="EUR" office:value="26.512619047619" calcext:value-type="currency">
            <text:p>26,51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4]" office:value-type="float" office:value="1.42857142857143" calcext:value-type="float">
            <text:p>1,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J$26]+([.$G$21]-[.$C$26])/[.B45]" office:value-type="currency" office:currency="EUR" office:value="32.8944444444444" calcext:value-type="currency">
            <text:p>32,89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5]" office:value-type="currency" office:currency="EUR" office:value="25.6344444444444" calcext:value-type="currency">
            <text:p>25,63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5]" office:value-type="float" office:value="1.33333333333333" calcext:value-type="float">
            <text:p>1,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J$26]+([.$G$21]-[.$C$26])/[.B46]" office:value-type="currency" office:currency="EUR" office:value="32.1260416666667" calcext:value-type="currency">
            <text:p>32,13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6]" office:value-type="currency" office:currency="EUR" office:value="24.8660416666667" calcext:value-type="currency">
            <text:p>24,87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6]"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J$26]+([.$G$21]-[.$C$26])/[.B47]" office:value-type="currency" office:currency="EUR" office:value="31.4480392156863" calcext:value-type="currency">
            <text:p>31,45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7]" office:value-type="currency" office:currency="EUR" office:value="24.1880392156863" calcext:value-type="currency">
            <text:p>24,19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7]" office:value-type="float" office:value="1.17647058823529" calcext:value-type="float">
            <text:p>1,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J$26]+([.$G$21]-[.$C$26])/[.B48]" office:value-type="currency" office:currency="EUR" office:value="30.8453703703704" calcext:value-type="currency">
            <text:p>30,85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8]" office:value-type="currency" office:currency="EUR" office:value="23.5853703703704" calcext:value-type="currency">
            <text:p>23,59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8]" office:value-type="float" office:value="1.11111111111111" calcext:value-type="float">
            <text:p>1,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J$26]+([.$G$21]-[.$C$26])/[.B49]" office:value-type="currency" office:currency="EUR" office:value="30.3061403508772" calcext:value-type="currency">
            <text:p>30,31 €</text:p>
          </table:table-cell>
          <table:table-cell table:formula="of:=[.K$26]" office:value-type="currency" office:currency="EUR" office:value="56" calcext:value-type="currency">
            <text:p>56,00 €</text:p>
          </table:table-cell>
          <table:table-cell table:formula="of:=[.$J$25]+([.$G$21]-[.$C$26])/[.B49]" office:value-type="currency" office:currency="EUR" office:value="23.0461403508772" calcext:value-type="currency">
            <text:p>23,05 €</text:p>
          </table:table-cell>
          <table:table-cell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49]" office:value-type="float" office:value="1.05263157894737" calcext:value-type="float">
            <text:p>1,05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float" office:value="20" calcext:value-type="float">
            <text:p>20</text:p>
          </table:table-cell>
          <table:table-cell table:style-name="ce24" table:formula="of:=[.J$26]+([.$G$21]-[.$C$26])/[.B50]" office:value-type="currency" office:currency="EUR" office:value="29.8208333333333" calcext:value-type="currency">
            <text:p>29,82 €</text:p>
          </table:table-cell>
          <table:table-cell table:style-name="ce29" table:formula="of:=[.K$26]" office:value-type="currency" office:currency="EUR" office:value="56" calcext:value-type="currency">
            <text:p>56,00 €</text:p>
          </table:table-cell>
          <table:table-cell table:style-name="ce36" table:formula="of:=[.$J$25]+([.$G$21]-[.$C$26])/[.B50]" office:value-type="currency" office:currency="EUR" office:value="22.5608333333333" calcext:value-type="currency">
            <text:p>22,56 €</text:p>
          </table:table-cell>
          <table:table-cell table:style-name="ce43" table:formula="of:=[.K$25]" office:value-type="currency" office:currency="EUR" office:value="66" calcext:value-type="currency">
            <text:p>66,00 €</text:p>
          </table:table-cell>
          <table:table-cell table:formula="of:=IF([.C$9]=&quot;20M&quot;;20;IF([.$C$9]=&quot;100M&quot;;100;n/a))/[.B50]" office:value-type="float" office:value="1" calcext:value-type="float">
            <text:p>1,00</text:p>
          </table:table-cell>
          <table:table-cell table:number-columns-repeated="4"/>
        </table:table-row>
      </table:table>
      <table:table table:name="$ U" table:style-name="ta1">
        <table:table-column table:style-name="co10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rix d'un U chez Netcenter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Réc</text:p>
          </table:table-cell>
          <table:table-cell office:value-type="string" calcext:value-type="string">
            <text:p>Initiaux</text:p>
          </table:table-cell>
          <table:table-cell office:value-type="string" calcext:value-type="string">
            <text:p>Remarque</text:p>
          </table:table-cell>
        </table:table-row>
        <table:table-row table:style-name="ro1">
          <table:table-cell office:value-type="string" calcext:value-type="string">
            <text:p>dri</text:p>
          </table:table-cell>
          <table:table-cell office:value-type="string" calcext:value-type="string">
            <text:p>DRI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„De mémoire“</text:p>
          </table:table-cell>
        </table:table-row>
        <table:table-row table:style-name="ro1">
          <table:table-cell office:value-type="string" calcext:value-type="string">
            <text:p>net42</text:p>
          </table:table-cell>
          <table:table-cell office:value-type="string" calcext:value-type="string">
            <text:p>Netcenter</text:p>
          </table:table-cell>
          <table:table-cell table:formula="of:=622/42" office:value-type="float" office:value="14.8095238095238" calcext:value-type="float">
            <text:p>14,8095238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ix d'un 42ème de baie, pas clair sur le prix de l'électricité</text:p>
          </table:table-cell>
        </table:table-row>
        <table:table-row table:style-name="ro1">
          <table:table-cell office:value-type="string" calcext:value-type="string">
            <text:p>ouestix</text:p>
          </table:table-cell>
          <table:table-cell office:value-type="string" calcext:value-type="string">
            <text:p>Ouest IX</text:p>
          </table:table-cell>
          <table:table-cell table:number-columns-repeated="2" office:value-type="string" calcext:value-type="string">
            <text:p>?</text:p>
          </table:table-cell>
          <table:table-cell/>
        </table:table-row>
      </table:table>
      <table:table table:name="$ collecte" table:style-name="ta1">
        <table:table-column table:style-name="co8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rix de la porte de collecte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Réc</text:p>
          </table:table-cell>
          <table:table-cell office:value-type="string" calcext:value-type="string">
            <text:p>Initiaux</text:p>
          </table:table-cell>
          <table:table-cell office:value-type="string" calcext:value-type="string">
            <text:p>Remarque</text:p>
          </table:table-cell>
        </table:table-row>
        <table:table-row table:style-name="ro1">
          <table:table-cell office:value-type="string" calcext:value-type="string">
            <text:p>20M</text:p>
          </table:table-cell>
          <table:table-cell office:value-type="string" calcext:value-type="string">
            <text:p>SFR/RMT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100M</text:p>
          </table:table-cell>
          <table:table-cell office:value-type="string" calcext:value-type="string">
            <text:p>SFR/RMT</text:p>
          </table:table-cell>
          <table:table-cell office:value-type="float" office:value="500" calcext:value-type="float">
            <text:p>500</text:p>
          </table:table-cell>
          <table:table-cell office:value-type="float" office:value="1500" calcext:value-type="float">
            <text:p>1500</text:p>
          </table:table-cell>
          <table:table-cell/>
        </table:table-row>
      </table:table>
      <table:table table:name="Autres prix" table:style-name="ta1"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rix de divers trucs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Réc</text:p>
          </table:table-cell>
          <table:table-cell office:value-type="string" calcext:value-type="string">
            <text:p>Fix</text:p>
          </table:table-cell>
          <table:table-cell office:value-type="string" calcext:value-type="string">
            <text:p>Remarque</text:p>
          </table:table-cell>
          <table:table-cell office:value-type="string" calcext:value-type="string">
            <text:p>Lien vers la doc du produit</text:p>
          </table:table-cell>
        </table:table-row>
        <table:table-row table:style-name="ro1">
          <table:table-cell office:value-type="string" calcext:value-type="string">
            <text:p>ip_as</text:p>
          </table:table-cell>
          <table:table-cell office:value-type="string" calcext:value-type="string">
            <text:p>Numéro d'AS, ip{4,6}/24</text:p>
          </table:table-cell>
          <table:table-cell office:value-type="string" calcext:value-type="string">
            <text:p>?</text:p>
          </table:table-cell>
          <table:table-cell table:formula="of:=80/12" office:value-type="float" office:value="6.66666666666667" calcext:value-type="float">
            <text:p>6,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 € annuel ramené au mensuel</text:p>
          </table:table-cell>
          <table:table-cell/>
        </table:table-row>
        <table:table-row table:style-name="ro1">
          <table:table-cell office:value-type="string" calcext:value-type="string">
            <text:p>l2_un</text:p>
          </table:table-cell>
          <table:table-cell office:value-type="string" calcext:value-type="string">
            <text:p>Tuyau L2 vers paris (le Mb)</text:p>
          </table:table-cell>
          <table:table-cell office:value-type="string" calcext:value-type="string">
            <text:p>?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ix au Mégabit</text:p>
          </table:table-cell>
          <table:table-cell/>
        </table:table-row>
        <table:table-row table:style-name="ro1">
          <table:table-cell office:value-type="string" calcext:value-type="string">
            <text:p>transit_un</text:p>
          </table:table-cell>
          <table:table-cell office:value-type="string" calcext:value-type="string">
            <text:p>Transit internet (le Mb)</text:p>
          </table:table-cell>
          <table:table-cell office:value-type="string" calcext:value-type="string">
            <text:p>Gitoyen ?</text:p>
          </table:table-cell>
          <table:table-cell office:value-type="float" office:value="4.11" calcext:value-type="float">
            <text:p>4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ix au Mégabit</text:p>
          </table:table-cell>
          <table:table-cell/>
        </table:table-row>
        <table:table-row table:style-name="ro1">
          <table:table-cell office:value-type="string" calcext:value-type="string">
            <text:p>ligne_dt</text:p>
          </table:table-cell>
          <table:table-cell office:value-type="string" calcext:value-type="string">
            <text:p>ligne dégroupage total</text:p>
          </table:table-cell>
          <table:table-cell office:value-type="string" calcext:value-type="string">
            <text:p>Orange ?</text:p>
          </table:table-cell>
          <table:table-cell office:value-type="float" office:value="20.6" calcext:value-type="float">
            <text:p>20,6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ne_dp</text:p>
          </table:table-cell>
          <table:table-cell office:value-type="string" calcext:value-type="string">
            <text:p>ligne dégroupage partiel</text:p>
          </table:table-cell>
          <table:table-cell office:value-type="string" calcext:value-type="string">
            <text:p>Orange ?</text:p>
          </table:table-cell>
          <table:table-cell office:value-type="float" office:value="13.34" calcext:value-type="float">
            <text:p>13,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bonnement orange en +</text:p>
          </table:table-cell>
          <table:table-cell/>
        </table:table-row>
      </table:table>
      <table:table table:name="Not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" table:default-cell-style-name="Default"/>
        <table:table-column table:style-name="co18" table:default-cell-style-name="Default"/>
        <table:table-column table:style-name="co8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Netcenter/SFR</text:p>
          </table:table-cell>
          <table:table-cell office:value-type="string" calcext:value-type="string">
            <text:p>Netcenter + cogent</text:p>
          </table:table-cell>
          <table:table-cell table:number-columns-repeated="2"/>
          <table:table-cell office:value-type="string" calcext:value-type="string">
            <text:p>Nb abonnés: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rte de collecte 100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rte de collecte 100M récurren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rte de collecte 20M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AS ligne dp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 ligne dt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ensuel dp</text:p>
          </table:table-cell>
          <table:table-cell office:value-type="float" office:value="13.34" calcext:value-type="float">
            <text:p>13,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uel dt</text:p>
          </table:table-cell>
          <table:table-cell office:value-type="float" office:value="20.6" calcext:value-type="float">
            <text:p>20,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ensuel Baie 1</text:p>
          </table:table-cell>
          <table:table-cell office:value-type="float" office:value="620" calcext:value-type="float">
            <text:p>6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i rack cogent</text:p>
          </table:table-cell>
          <table:table-cell/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1U awedi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S + IP / an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M / mois</text:p>
          </table:table-cell>
          <table:table-cell office:value-type="float" office:value="0.4" calcext:value-type="float">
            <text:p>0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nsit 1M/ mois</text:p>
          </table:table-cell>
          <table:table-cell office:value-type="float" office:value="4.11" calcext:value-type="float">
            <text:p>4,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U DRI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bre noire mensuel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bre noire FA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X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4"/>
        </table:table-row>
      </table:table>
      <table:named-expressions>
        <table:named-range table:name="debit_total" table:base-cell-address="$'Vue globale'.$J$31" table:cell-range-address="$'Vue globale'.$J$31"/>
        <table:named-range table:name="prix_autres" table:base-cell-address="$'Autres prix'.$A$6" table:cell-range-address="$'Autres prix'.$A$6:.$G$110"/>
        <table:named-range table:name="prix_collecte" table:base-cell-address="$'$ collecte'.$A$6" table:cell-range-address="$'$ collecte'.$A$6:.$E$25"/>
        <table:named-range table:name="prix_u_netcenter" table:base-cell-address="$'$ U'.$A$6" table:cell-range-address="$'$ U'.$A$5:.$E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23:38:30.6408176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</meta:initial-creator>
    <meta:creation-date>2015-01-05T21:44:43.533663870</meta:creation-date>
    <dc:date>2015-01-18T23:48:38.286910899</dc:date>
    <dc:creator>Jean </dc:creator>
    <meta:editing-duration>PT16H24M20S</meta:editing-duration>
    <meta:editing-cycles>18</meta:editing-cycles>
    <meta:generator>LibreOffice/4.2.8.2$Linux_X86_64 LibreOffice_project/420m0$Build-2</meta:generator>
    <meta:document-statistic meta:table-count="5" meta:cell-count="321" meta:object-count="0"/>
  </office:meta>
</office:document-meta>
</file>