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666666" style:font-name="FreeSans" fo:font-size="10pt" style:font-size-asian="10pt" style:font-size-complex="10pt"/>
    </style:style>
    <style:style style:name="P3" style:family="paragraph" style:parent-style-name="Header">
      <style:text-properties fo:color="#666666" style:font-name="FreeSans" fo:font-size="10pt" fo:font-weight="normal" style:font-size-asian="10pt" style:font-weight-asian="normal" style:font-size-complex="10pt" style:font-weight-complex="normal"/>
    </style:style>
    <style:style style:name="P4" style:family="paragraph" style:parent-style-name="Header">
      <style:paragraph-properties fo:text-align="center" style:justify-single-word="false" fo:background-color="transparent">
        <style:background-image/>
      </style:paragraph-properties>
      <style:text-properties fo:color="#808080" style:font-name="FreeSans" fo:font-size="10pt" fo:font-weight="normal" style:font-size-asian="10pt" style:font-weight-asian="normal" style:font-size-complex="10pt" style:font-weight-complex="normal"/>
    </style:style>
    <style:style style:name="P5" style:family="paragraph" style:parent-style-name="Header">
      <style:paragraph-properties fo:text-align="center" style:justify-single-word="false" fo:background-color="transparent">
        <style:background-image/>
      </style:paragraph-properties>
      <style:text-properties fo:color="#666666" style:font-name="FreeSans" fo:font-size="10pt"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FreeSans"/>
    </style:style>
    <style:style style:name="P7" style:family="paragraph" style:parent-style-name="Standard">
      <style:paragraph-properties fo:text-align="center" style:justify-single-word="false"/>
      <style:text-properties style:font-name="FreeSan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FreeSans" fo:font-size="10.5pt" style:font-size-asian="10.5pt" style:font-size-complex="10.5pt"/>
    </style:style>
    <style:style style:name="P9" style:family="paragraph" style:parent-style-name="Standard">
      <style:paragraph-properties fo:margin-left="0cm" fo:margin-right="0cm" fo:text-align="justify" style:justify-single-word="false" fo:text-indent="5.652cm" style:auto-text-indent="false"/>
      <style:text-properties style:font-name="FreeSans" fo:font-size="10.5pt" style:font-size-asian="10.5pt" style:font-size-complex="10.5pt"/>
    </style:style>
    <style:style style:name="T1" style:family="text">
      <style:text-properties fo:color="#666666" style:font-name="FreeSans" fo:font-size="10pt" fo:font-weight="bold" style:font-size-asian="10pt" style:font-weight-asian="bold" style:font-size-complex="10pt" style:font-weight-complex="bold"/>
    </style:style>
    <style:style style:name="T2" style:family="text">
      <style:text-properties fo:color="#666666" style:font-name="FreeSans" fo:font-size="10pt" style:font-size-asian="10pt" style:font-size-complex="10pt"/>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eau1" table:style-name="Tableau1">
        <table:table-column table:style-name="Tableau1.A"/>
        <table:table-row>
          <table:table-cell table:style-name="Tableau1.A1" office:value-type="string">
            <text:p text:style-name="P7">Extrait de Procès Verbal de Conseil d'Administration</text:p>
          </table:table-cell>
        </table:table-row>
      </table:table>
      <text:p text:style-name="P6"/>
      <text:p text:style-name="P8">Le Conseil d’Administration s’est réuni le lundi 30 juillet 2012 à la Vie Enchantiée, Rennes, lors de l'assemblée constituante de Grifon.</text:p>
      <text:p text:style-name="P8"/>
      <text:p text:style-name="P8">Étaient présents : </text:p>
      <text:p text:style-name="P8">M. Simon Boche – administrateur</text:p>
      <text:p text:style-name="P8">M. Benjamin Cama – administrateur</text:p>
      <text:p text:style-name="P8">Mlle Valérie-Emma Leroux – administratrice</text:p>
      <text:p text:style-name="P8">M. Étienne Loks – administrateur</text:p>
      <text:p text:style-name="P8">M. Adrien Ramos – administrateur</text:p>
      <text:p text:style-name="P8">Tous les membres fondateurs de l'association étant présents, le Conseil a pu délibérer valablement.</text:p>
      <text:p text:style-name="P8"/>
      <text:p text:style-name="P8"><text:span text:style-name="T3">Ouverture d’un compte courant auprès du Crédit Coopératif, agence de Rennes</text:span>. </text:p>
      <text:p text:style-name="P8">Après échanges entre les membres, il est décidé de procéder à l’ouverture d’un compte courant auprès du Crédit Coopératif, agence de Rennes. </text:p>
      <text:p text:style-name="P8"/>
      <text:p text:style-name="P8">Pour faire fonctionner ce compte, les mandats sont donnés à : </text:p>
      <text:p text:style-name="P8">M. Benjamin Cama – mandat de trésorier titulaire</text:p>
      <text:p text:style-name="P8">M. Gaël Fauconnier – mandat de trésorier suppléant</text:p>
      <text:p text:style-name="P8"/>
      <text:p text:style-name="P8">Les mandataires auront pouvoir de faire toutes les opérations concernant le fonctionnement du compte et notamment de signer tous ordres, reçus, chèques, virements, et faire tous versements et tous retraits, de retirer ou de verser toutes pièces comptables, se faire communiquer toutes pièces et renseignements concernant les opérations enregistrées, clôturer le compte, et, de façon générale, effectuer toutes opérations pour le compte de l'association. </text:p>
      <text:p text:style-name="P8"/>
      <text:p text:style-name="P8">Le conseil d'administration donne tous pouvoirs à M. Benjamin Cama auquel il sera remis une copie du procès-verbal de la présente réunion, à l'effet d'accomplir toutes les formalités et démarches nécessaires à l'ouverture du compte auprès du Crédit Coopératif. </text:p>
      <text:p text:style-name="P8"/>
      <text:p text:style-name="P8">Les pouvoirs conférés par la présente délibération seront valables jusqu’à révocation expresse notifiée au Crédit Coopératif. </text:p>
      <text:p text:style-name="P8"/>
      <text:p text:style-name="P9">Pour copie certifiée conforme, fait à Rennes, le 30/07/2012. </text:p>
      <text:p text:style-name="P9"/>
      <text:p text:style-name="P9">XX, administra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666666" style:font-name="FreeSans" fo:font-size="10pt" style:font-size-asian="10pt" style:font-size-complex="10pt"/>
    </style:style>
    <style:style style:name="MP3" style:family="paragraph" style:parent-style-name="Header">
      <style:text-properties fo:color="#666666" style:font-name="FreeSans" fo:font-size="10pt" fo:font-weight="normal" style:font-size-asian="10pt" style:font-weight-asian="normal" style:font-size-complex="10pt" style:font-weight-complex="normal"/>
    </style:style>
    <style:style style:name="MP4" style:family="paragraph" style:parent-style-name="Header">
      <style:paragraph-properties fo:text-align="center" style:justify-single-word="false" fo:background-color="transparent">
        <style:background-image/>
      </style:paragraph-properties>
      <style:text-properties fo:color="#808080" style:font-name="FreeSans" fo:font-size="10pt" fo:font-weight="normal" style:font-size-asian="10pt" style:font-weight-asian="normal" style:font-size-complex="10pt" style:font-weight-complex="normal"/>
    </style:style>
    <style:style style:name="MP5" style:family="paragraph" style:parent-style-name="Header">
      <style:paragraph-properties fo:text-align="center" style:justify-single-word="false" fo:background-color="transparent">
        <style:background-image/>
      </style:paragraph-properties>
      <style:text-properties fo:color="#666666" style:font-name="FreeSans" fo:font-size="10pt" fo:font-weight="normal" style:font-size-asian="10pt" style:font-weight-asian="normal" style:font-size-complex="10pt" style:font-weight-complex="normal"/>
    </style:style>
    <style:style style:name="MT1" style:family="text">
      <style:text-properties fo:color="#666666" style:font-name="FreeSans" fo:font-size="10pt" fo:font-weight="bold" style:font-size-asian="10pt" style:font-weight-asian="bold" style:font-size-complex="10pt" style:font-weight-complex="bold"/>
    </style:style>
    <style:style style:name="MT2" style:family="text">
      <style:text-properties fo:color="#666666" style:font-name="FreeSans" fo:font-size="10pt" style:font-size-asian="10pt" style:font-size-complex="10pt"/>
    </style:style>
    <style:page-layout style:name="Mpm1">
      <style:page-layout-properties fo:page-width="21.001cm" fo:page-height="29.7cm" style:num-format="1" style:print-orientation="portrait" fo:margin-top="1.48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159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Association Grifon</text:span><text:span text:style-name="MT2"> </text:span></text:p>
        <text:p text:style-name="MP1"><text:span text:style-name="MT1">G</text:span><text:span text:style-name="MT2">roupe </text:span><text:span text:style-name="MT1">R</text:span><text:span text:style-name="MT2">ennais pour un </text:span><text:span text:style-name="MT1">I</text:span><text:span text:style-name="MT2">nternet </text:span><text:span text:style-name="MT1">F</text:span><text:span text:style-name="MT2">ourni de manière </text:span><text:span text:style-name="MT1">O</text:span><text:span text:style-name="MT2">uverte et </text:span><text:span text:style-name="MT1">N</text:span><text:span text:style-name="MT2">eutre</text:span></text:p>
        <text:p text:style-name="MP2">www.grifon.fr</text:p>
        <text:p text:style-name="MP3"/>
        <text:p text:style-name="MP3"/>
        <text:p text:style-name="MP3"/>
        <text:p text:style-name="MP3"/>
        <text:p text:style-name="MP3"/>
      </style:header>
      <style:footer>
        <text:p text:style-name="MP1"><text:span text:style-name="MT1">Association Grifon</text:span><text:span text:style-name="MT2"> </text:span></text:p>
        <text:p text:style-name="MP4">Appt 103 - 7 Rue de la Rivière - 35510 CESSON-SÉVIGNÉ</text:p>
        <text:p text:style-name="MP5">contact@grifon.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 </meta:initial-creator>
    <meta:creation-date>2010-12-21T23:34:31</meta:creation-date>
    <meta:editing-duration>PT34M3S</meta:editing-duration>
    <meta:editing-cycles>11</meta:editing-cycles>
    <meta:generator>LibreOffice/3.4$Linux LibreOffice_project/340m1$Build-602</meta:generator>
    <dc:date>2012-07-31T02:02:29</dc:date>
    <dc:creator>aragorn </dc:creator>
    <meta:document-statistic meta:table-count="1" meta:image-count="0" meta:object-count="0" meta:page-count="1" meta:paragraph-count="25" meta:word-count="288" meta:character-count="1963" meta:non-whitespace-character-count="1690"/>
  </office:meta>
</office:document-meta>
</file>